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04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13.705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1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JO" table:style-name="ta1">
        <table:table-column table:style-name="co1" table:default-cell-style-name="ce155"/>
        <table:table-column table:style-name="co2" table:default-cell-style-name="ce155"/>
        <table:table-column table:style-name="co3" table:default-cell-style-name="ce155"/>
        <table:table-column table:style-name="co4" table:default-cell-style-name="ce155"/>
        <table:table-column table:style-name="co5" table:default-cell-style-name="ce155"/>
        <table:table-column table:style-name="co1" table:number-columns-repeated="1019" table:default-cell-style-name="ce155"/>
        <table:table-row table:style-name="ro1">
          <table:table-cell table:style-name="ce153" office:value-type="string" calcext:value-type="string">
            <text:p>Année</text:p>
          </table:table-cell>
          <table:table-cell table:style-name="ce153" office:value-type="string" calcext:value-type="string">
            <text:p>Sport</text:p>
          </table:table-cell>
          <table:table-cell table:style-name="ce153" office:value-type="string" calcext:value-type="string">
            <text:p>Médaille</text:p>
          </table:table-cell>
          <table:table-cell table:style-name="ce153" office:value-type="string" calcext:value-type="string">
            <text:p>Sigle</text:p>
          </table:table-cell>
          <table:table-cell table:style-name="ce153" office:value-type="string" calcext:value-type="string">
            <text:p>Pays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EUN</text:p>
          </table:table-cell>
          <table:table-cell table:style-name="ce154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EUN</text:p>
          </table:table-cell>
          <table:table-cell table:style-name="ce154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EUN</text:p>
          </table:table-cell>
          <table:table-cell table:style-name="ce154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EUN</text:p>
          </table:table-cell>
          <table:table-cell table:style-name="ce154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EUN</text:p>
          </table:table-cell>
          <table:table-cell table:style-name="ce154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EUN</text:p>
          </table:table-cell>
          <table:table-cell table:style-name="ce154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BLR</text:p>
          </table:table-cell>
          <table:table-cell table:style-name="ce154" office:value-type="string" calcext:value-type="string">
            <text:p>Belarus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KR</text:p>
          </table:table-cell>
          <table:table-cell table:style-name="ce154" office:value-type="string" calcext:value-type="string">
            <text:p>Ukraine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BLR</text:p>
          </table:table-cell>
          <table:table-cell table:style-name="ce154" office:value-type="string" calcext:value-type="string">
            <text:p>Belarus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BUL</text:p>
          </table:table-cell>
          <table:table-cell table:style-name="ce154" office:value-type="string" calcext:value-type="string">
            <text:p>Bulga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KR</text:p>
          </table:table-cell>
          <table:table-cell table:style-name="ce154" office:value-type="string" calcext:value-type="string">
            <text:p>Ukraine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BUL</text:p>
          </table:table-cell>
          <table:table-cell table:style-name="ce154" office:value-type="string" calcext:value-type="string">
            <text:p>Bulga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POL</text:p>
          </table:table-cell>
          <table:table-cell table:style-name="ce154" office:value-type="string" calcext:value-type="string">
            <text:p>Po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KR</text:p>
          </table:table-cell>
          <table:table-cell table:style-name="ce154" office:value-type="string" calcext:value-type="string">
            <text:p>Ukraine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RO</text:p>
          </table:table-cell>
          <table:table-cell table:style-name="ce154" office:value-type="string" calcext:value-type="string">
            <text:p>Croat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BLR</text:p>
          </table:table-cell>
          <table:table-cell table:style-name="ce154" office:value-type="string" calcext:value-type="string">
            <text:p>Belarus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VK</text:p>
          </table:table-cell>
          <table:table-cell table:style-name="ce154" office:value-type="string" calcext:value-type="string">
            <text:p>Slovak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VK</text:p>
          </table:table-cell>
          <table:table-cell table:style-name="ce154" office:value-type="string" calcext:value-type="string">
            <text:p>Slovak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KAZ</text:p>
          </table:table-cell>
          <table:table-cell table:style-name="ce154" office:value-type="string" calcext:value-type="string">
            <text:p>Kazakhsta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BLR</text:p>
          </table:table-cell>
          <table:table-cell table:style-name="ce154" office:value-type="string" calcext:value-type="string">
            <text:p>Belarus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VK</text:p>
          </table:table-cell>
          <table:table-cell table:style-name="ce154" office:value-type="string" calcext:value-type="string">
            <text:p>Slovak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iathl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BR</text:p>
          </table:table-cell>
          <table:table-cell table:style-name="ce154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BEL</text:p>
          </table:table-cell>
          <table:table-cell table:style-name="ce154" office:value-type="string" calcext:value-type="string">
            <text:p>Belgium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BR</text:p>
          </table:table-cell>
          <table:table-cell table:style-name="ce154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BEL</text:p>
          </table:table-cell>
          <table:table-cell table:style-name="ce154" office:value-type="string" calcext:value-type="string">
            <text:p>Belgium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BR</text:p>
          </table:table-cell>
          <table:table-cell table:style-name="ce154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ROU</text:p>
          </table:table-cell>
          <table:table-cell table:style-name="ce154" office:value-type="string" calcext:value-type="string">
            <text:p>Roman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BR</text:p>
          </table:table-cell>
          <table:table-cell table:style-name="ce154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bobsleigh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TCH</text:p>
          </table:table-cell>
          <table:table-cell table:style-name="ce154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BUL</text:p>
          </table:table-cell>
          <table:table-cell table:style-name="ce154" office:value-type="string" calcext:value-type="string">
            <text:p>Bulga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TCH</text:p>
          </table:table-cell>
          <table:table-cell table:style-name="ce154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TCH</text:p>
          </table:table-cell>
          <table:table-cell table:style-name="ce154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TCH</text:p>
          </table:table-cell>
          <table:table-cell table:style-name="ce154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TCH</text:p>
          </table:table-cell>
          <table:table-cell table:style-name="ce154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EUN</text:p>
          </table:table-cell>
          <table:table-cell table:style-name="ce154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EUN</text:p>
          </table:table-cell>
          <table:table-cell table:style-name="ce154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EUN</text:p>
          </table:table-cell>
          <table:table-cell table:style-name="ce154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EUN</text:p>
          </table:table-cell>
          <table:table-cell table:style-name="ce154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EUN</text:p>
          </table:table-cell>
          <table:table-cell table:style-name="ce154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EUN</text:p>
          </table:table-cell>
          <table:table-cell table:style-name="ce154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EUN</text:p>
          </table:table-cell>
          <table:table-cell table:style-name="ce154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EUN</text:p>
          </table:table-cell>
          <table:table-cell table:style-name="ce154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EUN</text:p>
          </table:table-cell>
          <table:table-cell table:style-name="ce154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KAZ</text:p>
          </table:table-cell>
          <table:table-cell table:style-name="ce154" office:value-type="string" calcext:value-type="string">
            <text:p>Kazakhsta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KAZ</text:p>
          </table:table-cell>
          <table:table-cell table:style-name="ce154" office:value-type="string" calcext:value-type="string">
            <text:p>Kazakhsta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KAZ</text:p>
          </table:table-cell>
          <table:table-cell table:style-name="ce154" office:value-type="string" calcext:value-type="string">
            <text:p>Kazakhsta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KAZ</text:p>
          </table:table-cell>
          <table:table-cell table:style-name="ce154" office:value-type="string" calcext:value-type="string">
            <text:p>Kazakhsta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ZE</text:p>
          </table:table-cell>
          <table:table-cell table:style-name="ce154" office:value-type="string" calcext:value-type="string">
            <text:p>Czech Republic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ZE</text:p>
          </table:table-cell>
          <table:table-cell table:style-name="ce154" office:value-type="string" calcext:value-type="string">
            <text:p>Czech Republic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EST</text:p>
          </table:table-cell>
          <table:table-cell table:style-name="ce154" office:value-type="string" calcext:value-type="string">
            <text:p>Eston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EST</text:p>
          </table:table-cell>
          <table:table-cell table:style-name="ce154" office:value-type="string" calcext:value-type="string">
            <text:p>Eston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EST</text:p>
          </table:table-cell>
          <table:table-cell table:style-name="ce154" office:value-type="string" calcext:value-type="string">
            <text:p>Eston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ZE</text:p>
          </table:table-cell>
          <table:table-cell table:style-name="ce154" office:value-type="string" calcext:value-type="string">
            <text:p>Czech Republic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ZE</text:p>
          </table:table-cell>
          <table:table-cell table:style-name="ce154" office:value-type="string" calcext:value-type="string">
            <text:p>Czech Republic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EST</text:p>
          </table:table-cell>
          <table:table-cell table:style-name="ce154" office:value-type="string" calcext:value-type="string">
            <text:p>Eston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ZE</text:p>
          </table:table-cell>
          <table:table-cell table:style-name="ce154" office:value-type="string" calcext:value-type="string">
            <text:p>Czech Republic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EST</text:p>
          </table:table-cell>
          <table:table-cell table:style-name="ce154" office:value-type="string" calcext:value-type="string">
            <text:p>Eston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ZE</text:p>
          </table:table-cell>
          <table:table-cell table:style-name="ce154" office:value-type="string" calcext:value-type="string">
            <text:p>Czech Republic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POL</text:p>
          </table:table-cell>
          <table:table-cell table:style-name="ce154" office:value-type="string" calcext:value-type="string">
            <text:p>Po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EST</text:p>
          </table:table-cell>
          <table:table-cell table:style-name="ce154" office:value-type="string" calcext:value-type="string">
            <text:p>Eston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ZE</text:p>
          </table:table-cell>
          <table:table-cell table:style-name="ce154" office:value-type="string" calcext:value-type="string">
            <text:p>Czech Republic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ZE</text:p>
          </table:table-cell>
          <table:table-cell table:style-name="ce154" office:value-type="string" calcext:value-type="string">
            <text:p>Czech Republic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ZE</text:p>
          </table:table-cell>
          <table:table-cell table:style-name="ce154" office:value-type="string" calcext:value-type="string">
            <text:p>Czech Republic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EST</text:p>
          </table:table-cell>
          <table:table-cell table:style-name="ce154" office:value-type="string" calcext:value-type="string">
            <text:p>Eston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POL</text:p>
          </table:table-cell>
          <table:table-cell table:style-name="ce154" office:value-type="string" calcext:value-type="string">
            <text:p>Po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LO</text:p>
          </table:table-cell>
          <table:table-cell table:style-name="ce154" office:value-type="string" calcext:value-type="string">
            <text:p>Sloven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POL</text:p>
          </table:table-cell>
          <table:table-cell table:style-name="ce154" office:value-type="string" calcext:value-type="string">
            <text:p>Po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ross countr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POL</text:p>
          </table:table-cell>
          <table:table-cell table:style-name="ce154" office:value-type="string" calcext:value-type="string">
            <text:p>Po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BR</text:p>
          </table:table-cell>
          <table:table-cell table:style-name="ce154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BEL</text:p>
          </table:table-cell>
          <table:table-cell table:style-name="ce154" office:value-type="string" calcext:value-type="string">
            <text:p>Belgium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HUN</text:p>
          </table:table-cell>
          <table:table-cell table:style-name="ce154" office:value-type="string" calcext:value-type="string">
            <text:p>Hungary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HUN</text:p>
          </table:table-cell>
          <table:table-cell table:style-name="ce154" office:value-type="string" calcext:value-type="string">
            <text:p>Hungary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BR</text:p>
          </table:table-cell>
          <table:table-cell table:style-name="ce154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BEL</text:p>
          </table:table-cell>
          <table:table-cell table:style-name="ce154" office:value-type="string" calcext:value-type="string">
            <text:p>Belgium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HUN</text:p>
          </table:table-cell>
          <table:table-cell table:style-name="ce154" office:value-type="string" calcext:value-type="string">
            <text:p>Hungary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BR</text:p>
          </table:table-cell>
          <table:table-cell table:style-name="ce154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HUN</text:p>
          </table:table-cell>
          <table:table-cell table:style-name="ce154" office:value-type="string" calcext:value-type="string">
            <text:p>Hungary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BR</text:p>
          </table:table-cell>
          <table:table-cell table:style-name="ce154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HUN</text:p>
          </table:table-cell>
          <table:table-cell table:style-name="ce154" office:value-type="string" calcext:value-type="string">
            <text:p>Hungary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TCH</text:p>
          </table:table-cell>
          <table:table-cell table:style-name="ce154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TCH</text:p>
          </table:table-cell>
          <table:table-cell table:style-name="ce154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TCH</text:p>
          </table:table-cell>
          <table:table-cell table:style-name="ce154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BR</text:p>
          </table:table-cell>
          <table:table-cell table:style-name="ce154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BR</text:p>
          </table:table-cell>
          <table:table-cell table:style-name="ce154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HUN</text:p>
          </table:table-cell>
          <table:table-cell table:style-name="ce154" office:value-type="string" calcext:value-type="string">
            <text:p>Hungary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TCH</text:p>
          </table:table-cell>
          <table:table-cell table:style-name="ce154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BR</text:p>
          </table:table-cell>
          <table:table-cell table:style-name="ce154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EUN</text:p>
          </table:table-cell>
          <table:table-cell table:style-name="ce154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TCH</text:p>
          </table:table-cell>
          <table:table-cell table:style-name="ce154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EUN</text:p>
          </table:table-cell>
          <table:table-cell table:style-name="ce154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EUN</text:p>
          </table:table-cell>
          <table:table-cell table:style-name="ce154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EUN</text:p>
          </table:table-cell>
          <table:table-cell table:style-name="ce154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EUN</text:p>
          </table:table-cell>
          <table:table-cell table:style-name="ce154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BR</text:p>
          </table:table-cell>
          <table:table-cell table:style-name="ce154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KR</text:p>
          </table:table-cell>
          <table:table-cell table:style-name="ce154" office:value-type="string" calcext:value-type="string">
            <text:p>Ukraine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KR</text:p>
          </table:table-cell>
          <table:table-cell table:style-name="ce154" office:value-type="string" calcext:value-type="string">
            <text:p>Ukraine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figure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BR</text:p>
          </table:table-cell>
          <table:table-cell table:style-name="ce154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BR</text:p>
          </table:table-cell>
          <table:table-cell table:style-name="ce154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TCH</text:p>
          </table:table-cell>
          <table:table-cell table:style-name="ce154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TCH</text:p>
          </table:table-cell>
          <table:table-cell table:style-name="ce154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TCH</text:p>
          </table:table-cell>
          <table:table-cell table:style-name="ce154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TCH</text:p>
          </table:table-cell>
          <table:table-cell table:style-name="ce154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TCH</text:p>
          </table:table-cell>
          <table:table-cell table:style-name="ce154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TCH</text:p>
          </table:table-cell>
          <table:table-cell table:style-name="ce154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EUN</text:p>
          </table:table-cell>
          <table:table-cell table:style-name="ce154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TCH</text:p>
          </table:table-cell>
          <table:table-cell table:style-name="ce154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ZE</text:p>
          </table:table-cell>
          <table:table-cell table:style-name="ce154" office:value-type="string" calcext:value-type="string">
            <text:p>Czech Republic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ZE</text:p>
          </table:table-cell>
          <table:table-cell table:style-name="ce154" office:value-type="string" calcext:value-type="string">
            <text:p>Czech Republic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ice hockey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POL</text:p>
          </table:table-cell>
          <table:table-cell table:style-name="ce154" office:value-type="string" calcext:value-type="string">
            <text:p>Po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nordic combine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TCH</text:p>
          </table:table-cell>
          <table:table-cell table:style-name="ce154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TCH</text:p>
          </table:table-cell>
          <table:table-cell table:style-name="ce154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TCH</text:p>
          </table:table-cell>
          <table:table-cell table:style-name="ce154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POL</text:p>
          </table:table-cell>
          <table:table-cell table:style-name="ce154" office:value-type="string" calcext:value-type="string">
            <text:p>Po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TCH</text:p>
          </table:table-cell>
          <table:table-cell table:style-name="ce154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TCH</text:p>
          </table:table-cell>
          <table:table-cell table:style-name="ce154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TCH</text:p>
          </table:table-cell>
          <table:table-cell table:style-name="ce154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YUG</text:p>
          </table:table-cell>
          <table:table-cell table:style-name="ce154" office:value-type="string" calcext:value-type="string">
            <text:p>Yugoslav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YUG</text:p>
          </table:table-cell>
          <table:table-cell table:style-name="ce154" office:value-type="string" calcext:value-type="string">
            <text:p>Yugoslav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TCH</text:p>
          </table:table-cell>
          <table:table-cell table:style-name="ce154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POL</text:p>
          </table:table-cell>
          <table:table-cell table:style-name="ce154" office:value-type="string" calcext:value-type="string">
            <text:p>Po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POL</text:p>
          </table:table-cell>
          <table:table-cell table:style-name="ce154" office:value-type="string" calcext:value-type="string">
            <text:p>Po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LO</text:p>
          </table:table-cell>
          <table:table-cell table:style-name="ce154" office:value-type="string" calcext:value-type="string">
            <text:p>Sloven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POL</text:p>
          </table:table-cell>
          <table:table-cell table:style-name="ce154" office:value-type="string" calcext:value-type="string">
            <text:p>Po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POL</text:p>
          </table:table-cell>
          <table:table-cell table:style-name="ce154" office:value-type="string" calcext:value-type="string">
            <text:p>Po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ki jump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32" calcext:value-type="float">
            <text:p>193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POL</text:p>
          </table:table-cell>
          <table:table-cell table:style-name="ce154" office:value-type="string" calcext:value-type="string">
            <text:p>Po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POL</text:p>
          </table:table-cell>
          <table:table-cell table:style-name="ce154" office:value-type="string" calcext:value-type="string">
            <text:p>Po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PRK</text:p>
          </table:table-cell>
          <table:table-cell table:style-name="ce154" office:value-type="string" calcext:value-type="string">
            <text:p>Democratic People's 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BLR</text:p>
          </table:table-cell>
          <table:table-cell table:style-name="ce154" office:value-type="string" calcext:value-type="string">
            <text:p>Belarus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BEL</text:p>
          </table:table-cell>
          <table:table-cell table:style-name="ce154" office:value-type="string" calcext:value-type="string">
            <text:p>Belgium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KAZ</text:p>
          </table:table-cell>
          <table:table-cell table:style-name="ce154" office:value-type="string" calcext:value-type="string">
            <text:p>Kazakhsta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ZE</text:p>
          </table:table-cell>
          <table:table-cell table:style-name="ce154" office:value-type="string" calcext:value-type="string">
            <text:p>Czech Republic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ZE</text:p>
          </table:table-cell>
          <table:table-cell table:style-name="ce154" office:value-type="string" calcext:value-type="string">
            <text:p>Czech Republic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ZE</text:p>
          </table:table-cell>
          <table:table-cell table:style-name="ce154" office:value-type="string" calcext:value-type="string">
            <text:p>Czech Republic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peed skat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POL</text:p>
          </table:table-cell>
          <table:table-cell table:style-name="ce154" office:value-type="string" calcext:value-type="string">
            <text:p>Po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curl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BR</text:p>
          </table:table-cell>
          <table:table-cell table:style-name="ce154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curl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24" calcext:value-type="float">
            <text:p>1924</text:p>
          </table:table-cell>
          <table:table-cell table:style-name="ce154" office:value-type="string" calcext:value-type="string">
            <text:p>curl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curl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curl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curl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curl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curl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DEN</text:p>
          </table:table-cell>
          <table:table-cell table:style-name="ce154" office:value-type="string" calcext:value-type="string">
            <text:p>Denmark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url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url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url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url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BR</text:p>
          </table:table-cell>
          <table:table-cell table:style-name="ce154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url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curl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url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url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url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url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url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curl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url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url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url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url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url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curl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36" calcext:value-type="float">
            <text:p>193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2" calcext:value-type="float">
            <text:p>195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56" calcext:value-type="float">
            <text:p>195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0" calcext:value-type="float">
            <text:p>196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ESP</text:p>
          </table:table-cell>
          <table:table-cell table:style-name="ce154" office:value-type="string" calcext:value-type="string">
            <text:p>Spain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LIE</text:p>
          </table:table-cell>
          <table:table-cell table:style-name="ce154" office:value-type="string" calcext:value-type="string">
            <text:p>Liechtenstein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LIE</text:p>
          </table:table-cell>
          <table:table-cell table:style-name="ce154" office:value-type="string" calcext:value-type="string">
            <text:p>Liechtenstein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LIE</text:p>
          </table:table-cell>
          <table:table-cell table:style-name="ce154" office:value-type="string" calcext:value-type="string">
            <text:p>Liechtenstein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LIE</text:p>
          </table:table-cell>
          <table:table-cell table:style-name="ce154" office:value-type="string" calcext:value-type="string">
            <text:p>Liechtenstein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LIE</text:p>
          </table:table-cell>
          <table:table-cell table:style-name="ce154" office:value-type="string" calcext:value-type="string">
            <text:p>Liechtenstein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LIE</text:p>
          </table:table-cell>
          <table:table-cell table:style-name="ce154" office:value-type="string" calcext:value-type="string">
            <text:p>Liechtenstein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YUG</text:p>
          </table:table-cell>
          <table:table-cell table:style-name="ce154" office:value-type="string" calcext:value-type="string">
            <text:p>Yugoslav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LIE</text:p>
          </table:table-cell>
          <table:table-cell table:style-name="ce154" office:value-type="string" calcext:value-type="string">
            <text:p>Liechtenstein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TCH</text:p>
          </table:table-cell>
          <table:table-cell table:style-name="ce154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LIE</text:p>
          </table:table-cell>
          <table:table-cell table:style-name="ce154" office:value-type="string" calcext:value-type="string">
            <text:p>Liechtenstein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LIE</text:p>
          </table:table-cell>
          <table:table-cell table:style-name="ce154" office:value-type="string" calcext:value-type="string">
            <text:p>Liechtenstein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YUG</text:p>
          </table:table-cell>
          <table:table-cell table:style-name="ce154" office:value-type="string" calcext:value-type="string">
            <text:p>Yugoslav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LUX</text:p>
          </table:table-cell>
          <table:table-cell table:style-name="ce154" office:value-type="string" calcext:value-type="string">
            <text:p>Luxembourg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LUX</text:p>
          </table:table-cell>
          <table:table-cell table:style-name="ce154" office:value-type="string" calcext:value-type="string">
            <text:p>Luxembourg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ZL</text:p>
          </table:table-cell>
          <table:table-cell table:style-name="ce154" office:value-type="string" calcext:value-type="string">
            <text:p>New Zea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ESP</text:p>
          </table:table-cell>
          <table:table-cell table:style-name="ce154" office:value-type="string" calcext:value-type="string">
            <text:p>Spai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LO</text:p>
          </table:table-cell>
          <table:table-cell table:style-name="ce154" office:value-type="string" calcext:value-type="string">
            <text:p>Sloven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LO</text:p>
          </table:table-cell>
          <table:table-cell table:style-name="ce154" office:value-type="string" calcext:value-type="string">
            <text:p>Sloven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LO</text:p>
          </table:table-cell>
          <table:table-cell table:style-name="ce154" office:value-type="string" calcext:value-type="string">
            <text:p>Sloven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S</text:p>
          </table:table-cell>
          <table:table-cell table:style-name="ce154" office:value-type="string" calcext:value-type="string">
            <text:p>Austral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RO</text:p>
          </table:table-cell>
          <table:table-cell table:style-name="ce154" office:value-type="string" calcext:value-type="string">
            <text:p>Croat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RO</text:p>
          </table:table-cell>
          <table:table-cell table:style-name="ce154" office:value-type="string" calcext:value-type="string">
            <text:p>Croat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RO</text:p>
          </table:table-cell>
          <table:table-cell table:style-name="ce154" office:value-type="string" calcext:value-type="string">
            <text:p>Croat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RO</text:p>
          </table:table-cell>
          <table:table-cell table:style-name="ce154" office:value-type="string" calcext:value-type="string">
            <text:p>Croat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RO</text:p>
          </table:table-cell>
          <table:table-cell table:style-name="ce154" office:value-type="string" calcext:value-type="string">
            <text:p>Croat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RO</text:p>
          </table:table-cell>
          <table:table-cell table:style-name="ce154" office:value-type="string" calcext:value-type="string">
            <text:p>Croat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RO</text:p>
          </table:table-cell>
          <table:table-cell table:style-name="ce154" office:value-type="string" calcext:value-type="string">
            <text:p>Croat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RO</text:p>
          </table:table-cell>
          <table:table-cell table:style-name="ce154" office:value-type="string" calcext:value-type="string">
            <text:p>Croat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RO</text:p>
          </table:table-cell>
          <table:table-cell table:style-name="ce154" office:value-type="string" calcext:value-type="string">
            <text:p>Croat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ZE</text:p>
          </table:table-cell>
          <table:table-cell table:style-name="ce154" office:value-type="string" calcext:value-type="string">
            <text:p>Czech Republic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LO</text:p>
          </table:table-cell>
          <table:table-cell table:style-name="ce154" office:value-type="string" calcext:value-type="string">
            <text:p>Sloven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LO</text:p>
          </table:table-cell>
          <table:table-cell table:style-name="ce154" office:value-type="string" calcext:value-type="string">
            <text:p>Sloven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alpin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EUN</text:p>
          </table:table-cell>
          <table:table-cell table:style-name="ce154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ZB</text:p>
          </table:table-cell>
          <table:table-cell table:style-name="ce154" office:value-type="string" calcext:value-type="string">
            <text:p>Uzbekista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BLR</text:p>
          </table:table-cell>
          <table:table-cell table:style-name="ce154" office:value-type="string" calcext:value-type="string">
            <text:p>Belarus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ZE</text:p>
          </table:table-cell>
          <table:table-cell table:style-name="ce154" office:value-type="string" calcext:value-type="string">
            <text:p>Czech Republic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BLR</text:p>
          </table:table-cell>
          <table:table-cell table:style-name="ce154" office:value-type="string" calcext:value-type="string">
            <text:p>Belarus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S</text:p>
          </table:table-cell>
          <table:table-cell table:style-name="ce154" office:value-type="string" calcext:value-type="string">
            <text:p>Austral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S</text:p>
          </table:table-cell>
          <table:table-cell table:style-name="ce154" office:value-type="string" calcext:value-type="string">
            <text:p>Austral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BLR</text:p>
          </table:table-cell>
          <table:table-cell table:style-name="ce154" office:value-type="string" calcext:value-type="string">
            <text:p>Belarus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S</text:p>
          </table:table-cell>
          <table:table-cell table:style-name="ce154" office:value-type="string" calcext:value-type="string">
            <text:p>Austral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S</text:p>
          </table:table-cell>
          <table:table-cell table:style-name="ce154" office:value-type="string" calcext:value-type="string">
            <text:p>Austral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BLR</text:p>
          </table:table-cell>
          <table:table-cell table:style-name="ce154" office:value-type="string" calcext:value-type="string">
            <text:p>Belarus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S</text:p>
          </table:table-cell>
          <table:table-cell table:style-name="ce154" office:value-type="string" calcext:value-type="string">
            <text:p>Austral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freestyle skiing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154" office:value-type="float" office:value="1964" calcext:value-type="float">
            <text:p>1964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68" calcext:value-type="float">
            <text:p>1968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72" calcext:value-type="float">
            <text:p>1972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0" calcext:value-type="float">
            <text:p>1980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4" calcext:value-type="float">
            <text:p>1984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RS</text:p>
          </table:table-cell>
          <table:table-cell table:style-name="ce154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LAT</text:p>
          </table:table-cell>
          <table:table-cell table:style-name="ce154" office:value-type="string" calcext:value-type="string">
            <text:p>Latv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LAT</text:p>
          </table:table-cell>
          <table:table-cell table:style-name="ce154" office:value-type="string" calcext:value-type="string">
            <text:p>Latv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luge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PRK</text:p>
          </table:table-cell>
          <table:table-cell table:style-name="ce154" office:value-type="string" calcext:value-type="string">
            <text:p>Democratic People's 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2" calcext:value-type="float">
            <text:p>199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EUN</text:p>
          </table:table-cell>
          <table:table-cell table:style-name="ce154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BR</text:p>
          </table:table-cell>
          <table:table-cell table:style-name="ce154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S</text:p>
          </table:table-cell>
          <table:table-cell table:style-name="ce154" office:value-type="string" calcext:value-type="string">
            <text:p>Austral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4" calcext:value-type="float">
            <text:p>1994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JPN</text:p>
          </table:table-cell>
          <table:table-cell table:style-name="ce154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S</text:p>
          </table:table-cell>
          <table:table-cell table:style-name="ce154" office:value-type="string" calcext:value-type="string">
            <text:p>Austral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BUL</text:p>
          </table:table-cell>
          <table:table-cell table:style-name="ce154" office:value-type="string" calcext:value-type="string">
            <text:p>Bulga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BUL</text:p>
          </table:table-cell>
          <table:table-cell table:style-name="ce154" office:value-type="string" calcext:value-type="string">
            <text:p>Bulga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BUL</text:p>
          </table:table-cell>
          <table:table-cell table:style-name="ce154" office:value-type="string" calcext:value-type="string">
            <text:p>Bulga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KOR</text:p>
          </table:table-cell>
          <table:table-cell table:style-name="ce154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HN</text:p>
          </table:table-cell>
          <table:table-cell table:style-name="ce154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hort track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skelet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skelet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28" calcext:value-type="float">
            <text:p>1928</text:p>
          </table:table-cell>
          <table:table-cell table:style-name="ce154" office:value-type="string" calcext:value-type="string">
            <text:p>skelet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BR</text:p>
          </table:table-cell>
          <table:table-cell table:style-name="ce154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skelet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skelet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48" calcext:value-type="float">
            <text:p>1948</text:p>
          </table:table-cell>
          <table:table-cell table:style-name="ce154" office:value-type="string" calcext:value-type="string">
            <text:p>skelet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BR</text:p>
          </table:table-cell>
          <table:table-cell table:style-name="ce154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kelet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kelet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kelet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kelet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kelet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kelet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BR</text:p>
          </table:table-cell>
          <table:table-cell table:style-name="ce154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kelet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kelet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kelet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kelet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kelet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BR</text:p>
          </table:table-cell>
          <table:table-cell table:style-name="ce154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kelet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kelet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kelet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LAT</text:p>
          </table:table-cell>
          <table:table-cell table:style-name="ce154" office:value-type="string" calcext:value-type="string">
            <text:p>Latv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kelet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keleton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BR</text:p>
          </table:table-cell>
          <table:table-cell table:style-name="ce154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keleton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keleton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1998" calcext:value-type="float">
            <text:p>1998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WE</text:p>
          </table:table-cell>
          <table:table-cell table:style-name="ce154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2002" calcext:value-type="float">
            <text:p>2002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ITA</text:p>
          </table:table-cell>
          <table:table-cell table:style-name="ce154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SVK</text:p>
          </table:table-cell>
          <table:table-cell table:style-name="ce154" office:value-type="string" calcext:value-type="string">
            <text:p>Slovak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NOR</text:p>
          </table:table-cell>
          <table:table-cell table:style-name="ce154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GER</text:p>
          </table:table-cell>
          <table:table-cell table:style-name="ce154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06" calcext:value-type="float">
            <text:p>2006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IN</text:p>
          </table:table-cell>
          <table:table-cell table:style-name="ce154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AUS</text:p>
          </table:table-cell>
          <table:table-cell table:style-name="ce154" office:value-type="string" calcext:value-type="string">
            <text:p>Austral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USA</text:p>
          </table:table-cell>
          <table:table-cell table:style-name="ce154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NED</text:p>
          </table:table-cell>
          <table:table-cell table:style-name="ce154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RUS</text:p>
          </table:table-cell>
          <table:table-cell table:style-name="ce154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AUT</text:p>
          </table:table-cell>
          <table:table-cell table:style-name="ce154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gold</text:p>
          </table:table-cell>
          <table:table-cell table:style-name="ce154" office:value-type="string" calcext:value-type="string">
            <text:p>CAN</text:p>
          </table:table-cell>
          <table:table-cell table:style-name="ce154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silver</text:p>
          </table:table-cell>
          <table:table-cell table:style-name="ce154" office:value-type="string" calcext:value-type="string">
            <text:p>FRA</text:p>
          </table:table-cell>
          <table:table-cell table:style-name="ce154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154" office:value-type="float" office:value="2010" calcext:value-type="float">
            <text:p>2010</text:p>
          </table:table-cell>
          <table:table-cell table:style-name="ce154" office:value-type="string" calcext:value-type="string">
            <text:p>snowboard</text:p>
          </table:table-cell>
          <table:table-cell table:style-name="ce154" office:value-type="string" calcext:value-type="string">
            <text:p>bronze</text:p>
          </table:table-cell>
          <table:table-cell table:style-name="ce154" office:value-type="string" calcext:value-type="string">
            <text:p>SUI</text:p>
          </table:table-cell>
          <table:table-cell table:style-name="ce154" office:value-type="string" calcext:value-type="string">
            <text:p>Switzerland</text:p>
          </table:table-cell>
          <table:table-cell table:number-columns-repeated="1019"/>
        </table:table-row>
        <table:table-row table:style-name="ro2" table:number-rows-repeated="10460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JO.A1:JO.E2572">
          <table:sort>
            <table:sort-by table:field-number="2" table:data-type="automatic"/>
            <table:sort-by table:field-number="1" table:order="descending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able_20_dynamique_20_-_20_Coin" style:display-name="Table dynamique - Coin" style:family="table-cell" style:parent-style-name="Default"/>
    <style:style style:name="Table_20_dynamique_20_-_20_Valeur" style:display-name="Table dynamique - Valeur" style:family="table-cell" style:parent-style-name="Default"/>
    <style:style style:name="Table_20_dynamique_20_-_20_Champ" style:display-name="Table dynamique - Champ" style:family="table-cell" style:parent-style-name="Default"/>
    <style:style style:name="Table_20_dynamique_20_-_20_Catégorie" style:display-name="Table dynamiqu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ynamique_20_-_20_Titre" style:display-name="Table dynamiqu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ynamique_20_-_20_Résultat" style:display-name="Table dynamique - Résultat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/00/0000</text:date>, <text:time style:data-style-name="N2" text:time-value="14:06:31.5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03T14:14:15.489000000</dc:date>
    <meta:editing-duration>PT44M26S</meta:editing-duration>
    <meta:editing-cycles>9</meta:editing-cycles>
    <meta:generator>LibreOffice/7.1.2.2$Windows_X86_64 LibreOffice_project/8a45595d069ef5570103caea1b71cc9d82b2aae4</meta:generator>
    <meta:document-statistic meta:table-count="1" meta:cell-count="12860" meta:object-count="0"/>
  </office:meta>
</office:document-meta>
</file>