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09.48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0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0000" style:font-name="Trebuchet M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Trebuchet MS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rebuchet MS"/>
    </style:style>
    <style:style style:name="ce11" style:family="table-cell" style:parent-style-name="Default">
      <style:text-properties style:font-name="Trebuchet MS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16" style:family="table-cell" style:parent-style-name="Default" style:data-style-name="N108">
      <style:table-cell-properties fo:border="0.06pt solid #000000"/>
    </style:style>
    <style:style style:name="ce17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 style:data-style-name="N108">
      <style:text-properties style:font-name="Trebuchet M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1017" table:default-cell-style-name="ce11"/>
        <table:table-row table:style-name="ro1">
          <table:table-cell table:style-name="ce8" office:value-type="string" calcext:value-type="string" table:number-columns-spanned="7" table:number-rows-spanned="1">
            <text:p>Devis de fournitures informatiques</text:p>
          </table:table-cell>
          <table:covered-table-cell table:number-columns-repeated="4" table:style-name="ce14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Article </text:p>
          </table:table-cell>
          <table:table-cell table:style-name="ce2" office:value-type="string" calcext:value-type="string">
            <text:p>Descriptif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P.U. € HT</text:p>
          </table:table-cell>
          <table:table-cell table:style-name="ce2" office:value-type="string" calcext:value-type="string">
            <text:p>Montants H.T.</text:p>
          </table:table-cell>
          <table:table-cell table:style-name="ce2" office:value-type="string" calcext:value-type="string">
            <text:p>TVA 20 %</text:p>
          </table:table-cell>
          <table:table-cell table:style-name="ce2" office:value-type="string" calcext:value-type="string">
            <text:p>Montants T.T.C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PACK DE 50 BOITIERS SLIM CD/DVD - TRAXDATA 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currency" office:currency="EUR" office:value="8.95" calcext:value-type="currency">
            <text:p>8,95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D-R 80' SPINDLE DE 100 - MEMOREX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50.8" calcext:value-type="currency">
            <text:p>50,8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ETIQUETTES AVERY CD/DVD PACK DE 100 PLANCHES CHACUNE 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currency" office:currency="EUR" office:value="23.95" calcext:value-type="currency">
            <text:p>23,9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ETIQUETTES AVERY CD/DVD PACK DE 25 PLANCHES CHACUNE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10.1" calcext:value-type="currency">
            <text:p>10,1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PACK 5 MICROSOFT WHEELMOUSE OPTICAL BLACK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72.86" calcext:value-type="currency">
            <text:p>72,86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BATTERIE LITHIUM-ION COMPATIBLE PR DELL LATITUDE C840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83.75" calcext:value-type="currency">
            <text:p>83,7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VIKING LECTEUR INTELIFLASH 9EN1 USB 2.0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currency" office:currency="EUR" office:value="15.33" calcext:value-type="currency">
            <text:p>15,33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CANNER EPSON PERFECTION 2480 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currency" office:currency="EUR" office:value="87.9" calcext:value-type="currency">
            <text:p>87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DISQUE DUR 160GO USB 2,0 DESIGN PORCHE PC/MAC 7200TPM 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currency" office:currency="EUR" office:value="98.9" calcext:value-type="currency">
            <text:p>98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LE 8GO USB 2,0 HIGH SPEED M300 INTUIX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currency" office:currency="EUR" office:value="21.76" calcext:value-type="currency">
            <text:p>21,76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TRANSCEND SECURE DIGITAL CARD 512MO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46.9" calcext:value-type="currency">
            <text:p>46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MEMOIRE DDR 333MHZ 512MO PNY 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currency" office:currency="EUR" office:value="82.5" calcext:value-type="currency">
            <text:p>82,5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ARTOUCHE NUM. DLT IV IMATION 35/70G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22.6" calcext:value-type="currency">
            <text:p>22,6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ARTE USB 2.0 PCMCIA POUR PORTABLE 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currency" office:currency="EUR" office:value="29.6" calcext:value-type="currency">
            <text:p>29,6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Norton SystemWorks 2010 Mise à jour 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currency" office:currency="EUR" office:value="48.5" calcext:value-type="currency">
            <text:p>48,5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HAUT PARLEUR SPIN 75 LABTECH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13.75" calcext:value-type="currency">
            <text:p>13,7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MICRO CASQUE PLANTRONICS AUDIO 40 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currency" office:currency="EUR" office:value="17.9" calcext:value-type="currency">
            <text:p>17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6" office:value-type="string" calcext:value-type="string">
            <text:p>TOTAL</text:p>
          </table:table-cell>
          <table:table-cell table:style-name="ce17"/>
          <table:table-cell table:style-name="ce20"/>
          <table:table-cell table:style-name="ce17"/>
          <table:table-cell table:number-columns-repeated="1017"/>
        </table:table-row>
        <table:table-row table:style-name="ro2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date-style style:name="N155P0" style:volatile="true">
      <number:day number:style="long"/>
      <number:text>-</number:text>
      <number:month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date-style style:name="N15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date-style style:name="N158P0" style:volatile="true">
      <number:month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 </number:text>
    </number:number-style>
    <number:percentage-style style:name="N160">
      <number:number number:decimal-places="2" loext:min-decimal-places="2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/00/0000</text:date>, <text:time style:data-style-name="N2" text:time-value="22:06:51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43:27.780000000</meta:creation-date>
    <dc:date>2019-12-15T22:11:00.310000000</dc:date>
    <meta:editing-duration>PT25M10S</meta:editing-duration>
    <meta:editing-cycles>5</meta:editing-cycles>
    <meta:generator>LibreOffice/5.4.7.2$Windows_X86_64 LibreOffice_project/c838ef25c16710f8838b1faec480ebba495259d0</meta:generator>
    <meta:document-statistic meta:table-count="1" meta:cell-count="60" meta:object-count="0"/>
  </office:meta>
</office:document-meta>
</file>