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rebuchet MS" fo:font-size="12pt" officeooo:rsid="001b8ad0" officeooo:paragraph-rsid="001b8ad0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style:font-name="Trebuchet MS" fo:font-size="12pt" officeooo:rsid="001ee857" officeooo:paragraph-rsid="001ee857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 extrait de la fiche métier : HORTICULTEUR</text:p>
      <text:p text:style-name="Text_20_body">Description du métier</text:p>
      <text:p text:style-name="Text_20_body">Définition</text:p>
      <text:p text:style-name="Text_20_body">Réalise les opérations de mise en culture (semis, repiquage, traitement, récolte, ...) d'espèces végétales (horticole, maraîchère, pépinière) selon les règles de sécurité et les objectifs d'exploitations (commerciaux, qualitatifs, ...).</text:p>
      <text:p text:style-name="Text_20_body">Peut réaliser les opérations de conditionnement des produits récoltés.</text:p>
      <text:p text:style-name="Text_20_body">Peut coordonner une équipe ou diriger une exploitation.</text:p>
      <text:p text:style-name="Text_20_body">Accès à l’emploi</text:p>
      <text:p text:style-name="Text_20_body">Cet emploi/métier est accessible avec un CAP/BEP Agricole en production horticole spécialité production florale et légumière.</text:p>
      <text:p text:style-name="Text_20_body">Il est également accessible avec une expérience professionnelle dans le secteur sans diplôme particulier.</text:p>
      <text:p text:style-name="Text_20_body">Un Bac professionnel ou BTS Agricole en production horticole peut être demandé pour les fonctions d'encadrement.</text:p>
      <text:p text:style-name="Text_20_body">Conditions d'exercice de l'activité </text:p>
      <text:p text:style-name="Text_20_body">L'activité de cet emploi/métier s'exerce au sein d'entreprises horticoles, maraîchères ou pépiniéristes en relation avec différents interlocuteurs (exploitant, chef de culture, conseillers techniques, clients...).</text:p>
      <text:p text:style-name="Text_20_body">Elle varie selon le mode de production (sous serre, plein champ, ...) et le type de produit (primeur, fleur, champignon, ...).</text:p>
      <text:p text:style-name="Text_20_body">Elle peut s'exercer les fins de semaine, jours fériés et est soumise au rythme des saisons.</text:p>
      <text:p text:style-name="Text_20_body">L'activité s'effectue à l'extérieur ou sous serre et peut impliquer le port de charges.</text:p>
      <text:p text:style-name="Text_20_body">Compétences</text:p>
      <text:p text:style-name="Text_20_body">Compétences de base</text:p>
      <text:p text:style-name="Text_20_body">Savoir-faire</text:p>
      <text:p text:style-name="Text_20_body">Identifier le type d'intervention</text:p>
      <text:p text:style-name="Text_20_body">Préparer le matériel, les matériaux et les outillages</text:p>
      <text:p text:style-name="Text_20_body">Surveiller l'état d'une plantation</text:p>
      <text:p text:style-name="Text_20_body">Entretenir une plantation</text:p>
      <text:p text:style-name="Text_20_body">Récolter un produit agricole </text:p>
      <text:p text:style-name="Text_20_body">Savoir-faire</text:p>
      <text:p text:style-name="Text_20_body">Botanique</text:p>
      <text:p text:style-name="Text_20_body"><text:soft-page-break/>Engins agricoles</text:p>
      <text:p text:style-name="Text_20_body">Caractéristiques des parasites animaux et végétaux</text:p>
      <text:p text:style-name="Text_20_body">Règles de sécurité </text:p>
      <text:p text:style-name="Text_20_body">Compétences spécifiques</text:p>
      <text:p text:style-name="Text_20_body">Savoir-faire </text:p>
      <text:p text:style-name="Text_20_body">Utiliser un engin nécessitant une habilitation </text:p>
      <text:p text:style-name="Text_20_body">Conditionner un produit </text:p>
      <text:p text:style-name="Text_20_body">Commercialiser les produits d'une exploitation</text:p>
      <text:p text:style-name="Text_20_body">Savoirs </text:p>
      <text:p text:style-name="Text_20_body">Transpalettes à conducteur porté et préparateurs de commandes au sol (CACES R 389-1)</text:p>
      <text:p text:style-name="Text_20_body">Chariots élévateurs en porte-à-faux de capacité inférieure ou égale à 6000 kg (CACES R 389-3)</text:p>
      <text:p text:style-name="Text_20_body">Chariots élévateurs à mât rétractable (CACES R 389-5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nd_5f_chapitre" style:display-name="grand_chapitre" style:family="paragraph" style:parent-style-name="Text_20_body">
      <style:text-properties fo:color="#3fbe7e" style:font-name="Trebuchet MS" fo:font-family="'Trebuchet MS'" style:font-family-generic="swiss" style:font-pitch="variabl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08:16:45.530000000</meta:creation-date>
    <dc:date>2017-11-17T08:43:00.797000000</dc:date>
    <meta:editing-duration>PT14M18S</meta:editing-duration>
    <meta:editing-cycles>4</meta:editing-cycles>
    <meta:generator>LibreOffice/5.3.6.1$Windows_x86 LibreOffice_project/686f202eff87ef707079aeb7f485847613344eb7</meta:generator>
    <meta:document-statistic meta:table-count="0" meta:image-count="0" meta:object-count="0" meta:page-count="2" meta:paragraph-count="37" meta:word-count="281" meta:character-count="2060" meta:non-whitespace-character-count="1809"/>
  </office:meta>
</office:document-meta>
</file>