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rebuchet MS" fo:font-size="12pt" officeooo:rsid="001ee857" officeooo:paragraph-rsid="001ee857" style:font-size-asian="12pt" style:font-size-complex="12pt"/>
    </style:style>
    <style:style style:name="T1" style:family="text">
      <style:text-properties officeooo:rsid="0020b9d4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Wingdings-Regular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extrait de la fiche métier : <text:span text:style-name="T1">Polyculture, élevage</text:span></text:p>
      <text:p text:style-name="Text_20_body">Description du métier</text:p>
      <text:p text:style-name="Text_20_body">Définition</text:p>
      <text:p text:style-name="Text_20_body">Réalise les opérations de culture de plein champ (semis, traitements, récolte) de céréales et d'autres produits (pommes de terre, betteraves, tabac, tournesol, colza,) selon les objectifs de production (quantité, qualité,</text:p>
      <text:p text:style-name="Text_20_body">variétés, ...), les règles d'hygiène, de sécurité et les normes environnementales.</text:p>
      <text:p text:style-name="Text_20_body">Peut réaliser des activités d'élevage.</text:p>
      <text:p text:style-name="Text_20_body">Peut coordonner une équipe ou diriger une exploitation agricole.</text:p>
      <text:p text:style-name="Text_20_body">Accès à l’emploi</text:p>
      <text:p text:style-name="Text_20_body">Cet emploi/métier est accessible avec un CAP/BEP en production agricole.</text:p>
      <text:p text:style-name="Text_20_body">Il est également accessible avec une expérience professionnelle dans le secteur sans diplôme particulier.</text:p>
      <text:p text:style-name="Text_20_body">Un Bac professionnel ou BTS Agricole en gestion agricole, technologies végétales peut être demandé pour les fonctions d'encadrement.</text:p>
      <text:p text:style-name="Text_20_body">Un Brevet Professionnel de Responsable d'Exploitation Agricole -BPREA- est requis pour l'obtention de financements spécifiques (prêts bonifiés) destinés à faciliter l'installation des jeunes agriculteurs.</text:p>
      <text:p text:style-name="Text_20_body">Conditions d'exercice de l'activité </text:p>
      <text:p text:style-name="Text_20_body">L'activité de cet emploi/métier s'exerce au sein d'exploitations agricoles, en relation avec différents interlocuteurs (chef d'exploitation, chef de culture, techniciens de coopérative, conseillers de chambre d'agriculture,</text:p>
      <text:p text:style-name="Text_20_body">commerciaux, ...).</text:p>
      <text:p text:style-name="Text_20_body">Elle varie selon le mode d'organisation (mono ou polyculture, activités d'élevage, ...), la taille de la structure et le type de produit (céréales, cannes à sucre, ...).</text:p>
      <text:p text:style-name="Text_20_body">Elle peut s'exercer les fins de semaine, jours fériés ou de nuit.</text:p>
      <text:p text:style-name="Text_20_body">Le port d'une tenue professionnelle (combinaison, casque, ...) peut être requis.</text:p>
      <text:p text:style-name="Text_20_body">Compétences</text:p>
      <text:p text:style-name="Text_20_body">Compétences de base</text:p>
      <text:p text:style-name="Text_20_body">Savoir-faire</text:p>
      <text:p text:style-name="Text_20_body">Sécuriser un équipement</text:p>
      <text:p text:style-name="Text_20_body">Atteler un équipement</text:p>
      <text:p text:style-name="Text_20_body">Suivre l'approvisionnement</text:p>
      <text:p text:style-name="Text_20_body">Régler les paramètres des machines et des équipements</text:p>
      <text:p text:style-name="Text_20_body"><text:soft-page-break/>Récolter un produit à maturité selon les consignes de calibrage</text:p>
      <text:p text:style-name="Text_20_body">Savoir<text:span text:style-name="T1">s</text:span></text:p>
      <text:p text:style-name="Text_20_body">Techniques de pressage</text:p>
      <text:p text:style-name="Text_20_body">Techniques de moissonnage</text:p>
      <text:p text:style-name="Text_20_body">Techniques de fauchage</text:p>
      <text:p text:style-name="Text_20_body">Procédures d'entretien de bâtiments agricoles</text:p>
      <text:p text:style-name="Text_20_body">Procédures de maintenance de matériel agricole</text:p>
      <text:p text:style-name="Text_20_body">Agronomie</text:p>
      <text:p text:style-name="Text_20_body">Compétences spécifiques</text:p>
      <text:p text:style-name="Text_20_body">Savoir-faire </text:p>
      <text:p text:style-name="Text_20_body">Planifier une opération de semis, de traitement ou de récolte sur un site d'exploitation</text:p>
      <text:p text:style-name="Text_20_body">Préparer et distribuer les rations journalières aux animaux, pailler les litières, surveiller les femelles en gestation, …</text:p>
      <text:p text:style-name="Text_20_body">Identifier une plante malade</text:p>
      <text:p text:style-name="Text_20_body">Surveiller l'état d'une plantation</text:p>
      <text:p text:style-name="Text_20_body">Proposer un traitement adapté</text:p>
      <text:p text:style-name="Standard"><text:span text:style-name="T2"/></text:p>
      <text:p text:style-name="Text_20_body">Savoirs </text:p>
      <text:p text:style-name="Text_20_body">Outils de planification</text:p>
      <text:p text:style-name="Text_20_body">Techniques d'approche et de manipulation des animaux</text:p>
      <text:p text:style-name="Text_20_body">Caractéristiques des parasites animaux et végéta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nd_5f_chapitre" style:display-name="grand_chapitre" style:family="paragraph" style:parent-style-name="Text_20_body">
      <style:text-properties fo:color="#3fbe7e" style:font-name="Trebuchet MS" fo:font-family="'Trebuchet MS'" style:font-family-generic="swiss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8:16:45.530000000</meta:creation-date>
    <dc:date>2017-11-20T11:11:33.212000000</dc:date>
    <meta:editing-duration>PT19M36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44" meta:word-count="335" meta:character-count="2482" meta:non-whitespace-character-count="2188"/>
  </office:meta>
</office:document-meta>
</file>