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Petits arbres ou grands arbustes, les érables du Japon ont une </text:span><text:span text:style-name="Strong_20_Emphasis"><text:span text:style-name="T2">croissance lente</text:span></text:span><text:span text:style-name="T2"> et forment de gracieux bonsaï. Les érables du Japon sont célèbres pour </text:span><text:span text:style-name="Strong_20_Emphasis"><text:span text:style-name="T2">leurs feuillages aux magnifiques couleurs oranges flamboyantes en automne</text:span></text:span><text:span text:style-name="T2">. Ces érables sont très utilisés dans les jardins zen ou jardins japonais.</text:span></text:p>
      <text:p text:style-name="P1">Quelques caractéristiques : </text:p>
      <text:p text:style-name="P1">Photo d'illustration de l'érable du japon :</text:p>
      <text:p text:style-name="P1">Quelques érables du japon :</text:p>
      <text:p text:style-name="P1">Acer Palmatum Asahi Zuru Acer Palmatum Atrolineare Acer Palmatum Atropurpureum Acer Palmatum Beni Shichihenge Acer Palmatum Bi Ho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at </meta:initial-creator>
    <meta:creation-date>2014-06-25T21:35:33.147500866</meta:creation-date>
    <dc:date>2017-09-25T22:19:10.586000000</dc:date>
    <meta:editing-duration>PT4H5M</meta:editing-duration>
    <meta:editing-cycles>34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5" meta:word-count="79" meta:character-count="526" meta:non-whitespace-character-count="451"/>
  </office:meta>
</office:document-meta>
</file>