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03mm"/>
    </style:style>
    <style:style style:name="co2" style:family="table-column">
      <style:table-column-properties fo:break-before="auto" style:column-width="109.48mm"/>
    </style:style>
    <style:style style:name="co3" style:family="table-column">
      <style:table-column-properties fo:break-before="auto" style:column-width="18.33mm"/>
    </style:style>
    <style:style style:name="co4" style:family="table-column">
      <style:table-column-properties fo:break-before="auto" style:column-width="22.63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0.0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ff0000" style:font-name="Trebuchet M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rebuchet M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Trebuchet MS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rebuchet MS"/>
    </style:style>
    <style:style style:name="ce5" style:family="table-cell" style:parent-style-name="Default">
      <style:text-properties style:font-name="Trebuchet MS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rebuchet MS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rebuchet MS"/>
    </style:style>
    <style:style style:name="ce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rebuchet MS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ackground-color="#000000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1017" table:default-cell-style-name="ce5"/>
        <table:table-row table:style-name="ro1">
          <table:table-cell table:style-name="ce8" office:value-type="string" calcext:value-type="string" table:number-columns-spanned="7" table:number-rows-spanned="1">
            <text:p>Devis de fournitures informatiques</text:p>
          </table:table-cell>
          <table:covered-table-cell table:number-columns-repeated="4" table:style-name="ce14"/>
          <table:covered-table-cell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Article </text:p>
          </table:table-cell>
          <table:table-cell table:style-name="ce2" office:value-type="string" calcext:value-type="string">
            <text:p>Descriptif</text:p>
          </table:table-cell>
          <table:table-cell table:style-name="ce2" office:value-type="string" calcext:value-type="string">
            <text:p>Quantité</text:p>
          </table:table-cell>
          <table:table-cell table:style-name="ce2" office:value-type="string" calcext:value-type="string">
            <text:p>P.U. € HT</text:p>
          </table:table-cell>
          <table:table-cell table:style-name="ce2" office:value-type="string" calcext:value-type="string">
            <text:p>Montants H.T.</text:p>
          </table:table-cell>
          <table:table-cell table:style-name="ce2" office:value-type="string" calcext:value-type="string">
            <text:p>TVA 20 %</text:p>
          </table:table-cell>
          <table:table-cell table:style-name="ce2" office:value-type="string" calcext:value-type="string">
            <text:p>Montants T.T.C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PACK DE 50 BOITIERS SLIM CD/DVD - TRAXDATA 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currency" office:currency="EUR" office:value="8.95" calcext:value-type="currency">
            <text:p>8,95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CD-R 80' SPINDLE DE 100 - MEMOREX 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currency" office:currency="EUR" office:value="50.8" calcext:value-type="currency">
            <text:p>50,80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ETIQUETTES AVERY CD/DVD PACK DE 100 PLANCHES CHACUNE 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currency" office:currency="EUR" office:value="23.95" calcext:value-type="currency">
            <text:p>23,95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ETIQUETTES AVERY CD/DVD PACK DE 25 PLANCHES CHACUNE 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currency" office:currency="EUR" office:value="10.1" calcext:value-type="currency">
            <text:p>10,10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PACK 5 MICROSOFT WHEELMOUSE OPTICAL BLACK 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currency" office:currency="EUR" office:value="72.86" calcext:value-type="currency">
            <text:p>72,86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BATTERIE LITHIUM-ION COMPATIBLE PR DELL LATITUDE C840 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currency" office:currency="EUR" office:value="83.75" calcext:value-type="currency">
            <text:p>83,75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VIKING LECTEUR INTELIFLASH 9EN1 USB 2.0 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currency" office:currency="EUR" office:value="15.33" calcext:value-type="currency">
            <text:p>15,33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SCANNER EPSON PERFECTION 2480 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currency" office:currency="EUR" office:value="87.9" calcext:value-type="currency">
            <text:p>87,90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DISQUE DUR 160GO USB 2,0 DESIGN PORCHE PC/MAC 7200TPM 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currency" office:currency="EUR" office:value="98.9" calcext:value-type="currency">
            <text:p>98,90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CLE 8GO USB 2,0 HIGH SPEED M300 INTUIX 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currency" office:currency="EUR" office:value="21.76" calcext:value-type="currency">
            <text:p>21,76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TRANSCEND SECURE DIGITAL CARD 512MO 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currency" office:currency="EUR" office:value="46.9" calcext:value-type="currency">
            <text:p>46,90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MEMOIRE DDR 333MHZ 512MO PNY 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currency" office:currency="EUR" office:value="82.5" calcext:value-type="currency">
            <text:p>82,50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CARTOUCHE NUM. DLT IV IMATION 35/70G 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currency" office:currency="EUR" office:value="22.6" calcext:value-type="currency">
            <text:p>22,60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CARTE USB 2.0 PCMCIA POUR PORTABLE 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currency" office:currency="EUR" office:value="29.6" calcext:value-type="currency">
            <text:p>29,60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Norton SystemWorks 2010 Mise à jour 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currency" office:currency="EUR" office:value="48.5" calcext:value-type="currency">
            <text:p>48,50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HAUT PARLEUR SPIN 75 LABTECH 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currency" office:currency="EUR" office:value="13.75" calcext:value-type="currency">
            <text:p>13,75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MICRO CASQUE PLANTRONICS AUDIO 40 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currency" office:currency="EUR" office:value="17.9" calcext:value-type="currency">
            <text:p>17,90 €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4" table:number-columns-repeated="3"/>
          <table:table-cell table:style-name="ce6" office:value-type="string" calcext:value-type="string">
            <text:p>TOTAL</text:p>
          </table:table-cell>
          <table:table-cell table:style-name="ce17"/>
          <table:table-cell table:style-name="ce18"/>
          <table:table-cell table:style-name="ce17"/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">
      <number:number number:decimal-places="2" loext:min-decimal-places="2" number:min-integer-digits="1" number:grouping="true"/>
      <number:text> F</number:text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51P0" style:volatile="true">
      <number:text>Vrai</number:text>
    </number:number-style>
    <number:number-style style:name="N151P1" style:volatile="true">
      <number:text>Vrai</number:text>
    </number:number-style>
    <number:number-style style:name="N151">
      <number:text>Faux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ctif</number:text>
    </number:number-style>
    <number:number-style style:name="N153P1" style:volatile="true">
      <number:text>Actif</number:text>
    </number:number-style>
    <number:number-style style:name="N153">
      <number:text>Inactif</number:text>
      <style:map style:condition="value()&gt;0" style:apply-style-name="N153P0"/>
      <style:map style:condition="value()&lt;0" style:apply-style-name="N153P1"/>
    </number:number-style>
    <number:date-style style:name="N155P0" style:volatile="true">
      <number:day number:style="long"/>
      <number:text>-</number:text>
      <number:month number:textual="true"/>
      <number:text>-</number:text>
      <number:year/>
    </number:date-style>
    <number:text-style style:name="N155">
      <number:text-content/>
      <style:map style:condition="value()&lt;=1.79769313486232E+308" style:apply-style-name="N155P0"/>
    </number:text-style>
    <number:date-style style:name="N15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56">
      <number:text-content/>
      <style:map style:condition="value()&lt;=1.79769313486232E+308" style:apply-style-name="N156P0"/>
    </number:text-style>
    <number:date-style style:name="N158P0" style:volatile="true">
      <number:month/>
      <number:text>/</number:text>
      <number:day/>
      <number:text>/</number:text>
      <number:year number:style="long"/>
    </number:date-style>
    <number:text-style style:name="N158">
      <number:text-content/>
      <style:map style:condition="value()&lt;=1.79769313486232E+308" style:apply-style-name="N158P0"/>
    </number:text-style>
    <number:number-style style:name="N159">
      <number:number number:min-integer-digits="1"/>
      <number:text> </number:text>
    </number:number-style>
    <number:percentage-style style:name="N160">
      <number:number number:decimal-places="2" loext:min-decimal-places="2" number:min-integer-digits="1"/>
      <number:text>%</number:text>
    </number:percentage-style>
    <number:number-style style:name="N161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/00/0000</text:date>, <text:time style:data-style-name="N2" text:time-value="13:33:23.3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09:43:27.780000000</meta:creation-date>
    <dc:date>2018-01-16T13:38:29.440000000</dc:date>
    <meta:editing-duration>PT20M55S</meta:editing-duration>
    <meta:editing-cycles>4</meta:editing-cycles>
    <meta:generator>LibreOffice/5.3.0.3$Windows_x86 LibreOffice_project/7074905676c47b82bbcfbea1aeefc84afe1c50e1</meta:generator>
    <meta:document-statistic meta:table-count="1" meta:cell-count="60" meta:object-count="0"/>
  </office:meta>
</office:document-meta>
</file>