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fo:font-weight="normal" style:font-weight-asian="normal" style:font-weight-complex="normal"/>
    </style:style>
    <style:style style:name="P2" style:family="paragraph" style:parent-style-name="Text_20_body">
      <style:text-properties fo:font-size="12pt" fo:language="fr" fo:country="FR" fo:font-weight="normal" style:font-weight-asian="normal" style:font-weight-complex="normal"/>
    </style:style>
    <style:style style:name="T1" style:family="text">
      <style:text-properties officeooo:rsid="0002a0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J'ai pardonné des erreurs presque impardonnables, j'ai essayé de remplacer des <text:span text:style-name="T1">personnes irremplaçables</text:span> et oublier des personnes inoubliables. J'ai agi par impulsion, j'ai été déçu par des gens que j'en croyais incapables, mais j'ai déçu des gens aussi. J'ai tenu quelqu'un dans mes bras pour le protéger. J'ai ri quand il ne fallait pas. Je me suis fait des amis éternels. J'ai aimé et l'ai été en retour, mais j'ai aussi été repoussé. J'ai été aimé et je n'ai pas su aimer. J'ai crié et sauté de tant de joies, j'ai vécu d'amour et fait des promesses éternelles, mais je me suis brisé le coeur, tant de fois ! J'ai pleuré en écoutant de la musique ou en regardant des photos. J'ai téléphoné juste pour entendre une voix, je suis déjà tombé amoureux d'un sourire. J'ai déjà cru mourir par tant de nostalgie et j'ai eu peur de perdre quelqu'un de très spécial (que j'ai fini par perdre)... Mais j'ai survécu ! Et je vis encore !Et la vie, je ne m'en passe pas... Et toi non plus tu ne devrais pas t'en passer. Vis !!! Ce qui est vraiment bon, c'est de se battre avec persuasion, embrasser la vie et vivre avec passion, perdre avec classe et vaincre en osant, parce que le monde appartient à celui qui ose et que <text:span text:style-name="T1">la vie c’est beaucoup trop</text:span> pour être insignifiante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15S</meta:editing-duration>
    <meta:editing-cycles>7</meta:editing-cycles>
    <meta:generator>LibreOffice/5.3.6.1$Windows_x86 LibreOffice_project/686f202eff87ef707079aeb7f485847613344eb7</meta:generator>
    <dc:date>2017-09-18T23:55:47.794000000</dc:date>
    <meta:document-statistic meta:table-count="0" meta:image-count="0" meta:object-count="0" meta:page-count="1" meta:paragraph-count="1" meta:word-count="231" meta:character-count="1265" meta:non-whitespace-character-count="1034"/>
    <meta:user-defined meta:name="Info 1"/>
    <meta:user-defined meta:name="Info 2"/>
    <meta:user-defined meta:name="Info 3"/>
    <meta:user-defined meta:name="Info 4"/>
  </office:meta>
</office:document-meta>
</file>