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text:list-style style:name="L1">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text:p>
      <text:p text:style-name="Text_20_body"><text:bookmark-start text:name="__RefHeading___Toc119_504940762"/>Indulta licentia<text:bookmark-end text:name="__RefHeading___Toc119_504940762"/></text:p>
      <text:p text:style-name="Text_20_body"><text:bookmark-start text:name="__RefHeading___Toc121_504940762"/>Simonides<text:bookmark-end text:name="__RefHeading___Toc121_504940762"/></text:p>
      <text:p text:style-name="Text_20_body">Sed laeditur hic coetuum magnificus splendor levitate paucorum incondita, ubi nati sunt non reputantium, sed tamquam indulta licentia vitiis ad errores lapsorum ac lasciviam. ut enim Simonides lyricus docet, beate perfecta ratione vieturo ante alia patriam esse convenit gloriosam.</text:p>
      <text:p text:style-name="Text_20_body"><text:bookmark-start text:name="__RefHeading___Toc123_504940762"/>Perquisitor<text:bookmark-end text:name="__RefHeading___Toc123_504940762"/></text:p>
      <text:p text:style-name="Text_20_body">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p>
      <text:p text:style-name="Text_20_body"><text:bookmark-start text:name="__RefHeading___Toc125_504940762"/>Quod<text:bookmark-end text:name="__RefHeading___Toc125_504940762"/></text:p>
      <text:p text:style-name="Text_20_body">Quis enim aut eum diligat quem metuat, aut eum a quo se metui putet? Coluntur tamen simulatione dumtaxat ad tempus. Quod si forte, ut fit plerumque, ceciderunt, tum intellegitur quam fuerint inopes amicorum. Quod Tarquinium dixisse ferunt, tum exsulantem se intellexisse quos fidos amicos habuisset, quos infidos, cum iam neutris gratiam referre posset. </text:p>
      <text:p text:style-name="Text_20_body"><text:bookmark-start text:name="__RefHeading___Toc127_504940762"/>Attico nostro<text:bookmark-end text:name="__RefHeading___Toc127_504940762"/></text:p>
      <text:p text:style-name="Text_20_body"><text:bookmark-start text:name="__RefHeading___Toc129_504940762"/>Phaedrum<text:bookmark-end text:name="__RefHeading___Toc129_504940762"/></text:p>
      <text:p text:style-name="Text_20_body">Nisi mihi Phaedrum, inquam, tu mentitum aut Zenonem putas, quorum utrumque audivi, cum mihi nihil sane praeter sedulitatem probarent, omnes mihi Epicuri sententiae satis notae sunt. atque eos, quos nominavi, cum Attico nostro frequenter audivi, cum miraretur ille quidem utrumque, Phaedrum autem etiam amaret, cotidieque inter nos ea, quae audiebamus, conferebamus, neque erat umquam controversia, quid ego intellegerem, sed quid probarem.</text:p>
      <text:p text:style-name="Text_20_body"><text:bookmark-start text:name="__RefHeading___Toc131_504940762"/>Mediolanum<text:bookmark-end text:name="__RefHeading___Toc131_504940762"/></text:p>
      <text:p text:style-name="Text_20_body">Mox dicta finierat, multitudo omnis ad, quae imperator voluit, promptior laudato consilio consensit in pacem ea ratione maxime percita, quod norat expeditionibus crebris fortunam eius in malis tantum civilibus vigilasse, cum autem bella moverentur externa, accidisse plerumque luctuosa, icto post haec foedere gentium ritu perfectaque sollemnitate imperator Mediolanum ad hiberna discessit.</text:p>
      <text:p text:style-name="Text_20_body"><text:bookmark-start text:name="__RefHeading___Toc133_504940762"/>Subvenire olim<text:bookmark-end text:name="__RefHeading___Toc133_504940762"/></text:p>
      <text:p text:style-name="Text_20_body"><text:bookmark-start text:name="__RefHeading___Toc135_504940762"/>Caesare<text:bookmark-end text:name="__RefHeading___Toc135_504940762"/></text:p>
      <text:p text:style-name="Text_20_body">Ardeo, mihi credite, Patres conscripti (id quod vosmet de me existimatis et facitis ipsi) incredibili quodam amore patriae, qui me amor et subvenire olim impendentibus periculis maximis cum dimicatione capitis, et rursum, cum omnia tela undique esse intenta in patriam viderem, subire coegit atque excipere unum pro universis. Hic me meus in rem publicam animus pristinus ac perennis cum C. Caesare reducit, reconciliat, restituit in gratiam.</text:p>
      <text:p text:style-name="Text_20_body"/>
      <text:p text:style-name="Text_20_body"><text:bookmark-start text:name="__RefHeading___Toc137_504940762"/><text:soft-page-break/>Romana<text:bookmark-end text:name="__RefHeading___Toc137_504940762"/></text:p>
      <text:p text:style-name="Text_20_body">Alii nullo quaerente vultus severitate adsimulata patrimonia sua in inmensum extollunt, cultorum ut puta feracium multiplicantes annuos fructus, quae a primo ad ultimum solem se abunde iactitant possidere, ignorantes profecto maiores suos, per quos ita magnitudo Romana porrigitur, non divitiis eluxisse sed per bella saevissima, nec opibus nec victu nec indumentorum vilitate gregariis militibus discrepantes opposita cuncta superasse virtute. </text:p>
      <text:p text:style-name="Text_20_body"><text:bookmark-start text:name="__RefHeading___Toc139_504940762"/>Torpescit<text:bookmark-end text:name="__RefHeading___Toc139_504940762"/></text:p>
      <text:p text:style-name="Text_20_body">Et quoniam apud eos ut in capite mundi morborum acerbitates celsius dominantur, ad quos vel sedandos omnis professio medendi torpescit, excogitatum est adminiculum sospitale nequi amicum perferentem similia videat, additumque est cautionibus paucis remedium aliud satis validum, ut famulos percontatum missos quem ad modum valeant noti hac aegritudine colligati, non ante recipiant domum quam lavacro purgaverint corpus. ita etiam alienis oculis visa metuitur lab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_20_niveau_20_1" style:display-name="Titre niveau 1" style:family="paragraph" style:parent-style-name="Standard" style:default-outline-level="1">
      <style:paragraph-properties style:writing-mode="page"/>
      <style:text-properties fo:color="#99cc99" style:font-name="Comic Sans MS" fo:font-family="'Comic Sans MS'" style:font-family-generic="script" style:font-pitch="variable" style:text-underline-style="solid" style:text-underline-width="auto" style:text-underline-color="font-color" fo:font-weight="bold" officeooo:rsid="000e96b1" style:font-weight-asian="bold" style:font-weight-complex="bold"/>
    </style:style>
    <style:style style:name="Titre_20_niveau_20_2" style:display-name="Titre niveau 2" style:family="paragraph" style:parent-style-name="Standard" style:default-outline-level="2">
      <style:paragraph-properties fo:line-height="150%" style:writing-mode="page"/>
      <style:text-properties style:font-name="Comic Sans MS" fo:font-family="'Comic Sans MS'" style:font-family-generic="script" style:font-pitch="variable" fo:font-style="normal" fo:font-weight="bold" officeooo:rsid="000e96b1" fo:background-color="#f6f984" style:font-style-asian="normal" style:font-weight-asian="bold" style:font-style-complex="normal"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22:36:54.164000000</meta:creation-date>
    <dc:date>2017-11-17T08:30:36.155000000</dc:date>
    <meta:editing-duration>PT6M22S</meta:editing-duration>
    <meta:editing-cycles>2</meta:editing-cycles>
    <meta:generator>LibreOffice/5.3.6.1$Windows_x86 LibreOffice_project/686f202eff87ef707079aeb7f485847613344eb7</meta:generator>
    <meta:document-statistic meta:table-count="0" meta:image-count="0" meta:object-count="0" meta:page-count="2" meta:paragraph-count="20" meta:word-count="448" meta:character-count="3239" meta:non-whitespace-character-count="2808"/>
  </office:meta>
</office:document-meta>
</file>